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ussen Demmersweg 4 en 6, 7608RB Almelo , het bouwen van een woning Demmersweg te Almelo - zaaknummer Z/21/12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9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In/uitrit</text:p>
            <text:p text:style-name="common-al"> </text:p>
            <text:p text:style-name="common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84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4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4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1/123635</meta:user-defined>
    <meta:user-defined meta:name="DCTERMS.abstract">het bouwen van een woning Demmersweg te Almelo</meta:user-defined>
    <dc:language>nl</dc:language>
    <meta:user-defined meta:name="OVERHEIDop.locatietype/OVERHEIDop.gebiedsmarkering">Punt</meta:user-defined>
    <meta:user-defined meta:name="DC.title">Ingediende aanvraag omgevingsvergunning, tussen Demmersweg 4 en 6, 7608RB Almelo , het bouwen van een woning Demmersweg te Almelo - zaaknummer Z/21/123635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41</meta:user-defined>
    <meta:user-defined meta:name="OVERHEIDop.GmbID/DC.identifier">gmb-2021-322841</meta:user-defined>
    <meta:user-defined meta:name="OVERHEIDop.versieInformatie"/>
  </office:meta>
</office:document-meta>
</file>