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Opbouw garage, Baroni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roniestraat 1, 4902 B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50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8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082</meta:user-defined>
    <meta:user-defined meta:name="DCTERMS.abstract">Publicatiedatum 29 juli 2021 Opbouw garage, Baroniestraat 1</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39</meta:user-defined>
    <meta:user-defined meta:name="OVERHEIDop.GmbID/DC.identifier">gmb-2021-322839</meta:user-defined>
    <meta:user-defined meta:name="OVERHEIDop.versieInformatie"/>
  </office:meta>
</office:document-meta>
</file>