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9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september 2021 een aanvraag hebben ontvangen voor een omgevingsvergunning op de locatie Goese Meerlaan 9 te Goes. De aanvraag is geregistreerd onder zaaknummer OMG-2021-0939 / Z21.09338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3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Meerlaan 9 te Goes - Aanvraag omgevingsvergunning voor het legaliseren van een steiger</meta:user-defined>
    <dc:language>nl</dc:language>
    <meta:user-defined meta:name="OVERHEIDop.locatietype/OVERHEIDop.gebiedsmarkering">Adres</meta:user-defined>
    <meta:user-defined meta:name="DC.title">Goese Meerlaan 9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834</meta:user-defined>
    <meta:user-defined meta:name="OVERHEIDop.GmbID/DC.identifier">gmb-2021-322834</meta:user-defined>
    <meta:user-defined meta:name="OVERHEIDop.versieInformatie"/>
  </office:meta>
</office:document-meta>
</file>