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de hoofddraagconstructie en het vergroten van het pand laat 18 op de verdieping (achterzijde) - Laat 16-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6-18 Alkmaar:</text:span> het aanpassen van de hoofddraagconstructie en het vergroten van het pand laat 18 op de verdieping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06.792 515873.948</meta:user-defined>
    <meta:user-defined meta:name="DC.title">Gemeente Alkmaar - verlening omgevingsvergunning - aanpassen van de hoofddraagconstructie en het vergroten van het pand laat 18 op de verdieping (achterzijde) - Laat 16-18, Alkmaar</meta:user-defined>
    <meta:user-defined meta:name="OVERHEID.PostcodeHuisnummer/OVERHEIDop.postcodeHuisnummer">1811EJ 16</meta:user-defined>
    <meta:user-defined meta:name="OVERHEIDop.straatnaam">L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83</meta:user-defined>
    <meta:user-defined meta:name="OVERHEIDop.GmbID/DC.identifier">gmb-2021-32283</meta:user-defined>
    <meta:user-defined meta:name="OVERHEIDop.versieInformatie"/>
  </office:meta>
</office:document-meta>
</file>