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Bakkerspad 2 en 4 in Delfzijl 16 september 2021 (besluitdatum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vervangen van de dakkpannen, plaatsen dakramen en zonnepanelen aan de Bakkerspad 2 en 4 in Delfzijl (16 september 2021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2822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22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verlenging beslistermijn voor het vervangen van de dakkpannen, plaatsen dakramen en zonnepanelen aan de Bakkerspad 2 en 4 in Delfzijl 16 september 2021 (besluitdatum).</meta:user-defined>
    <dc:language>nl</dc:language>
    <meta:user-defined meta:name="OVERHEIDop.locatietype/OVERHEIDop.gebiedsmarkering">Adres</meta:user-defined>
    <meta:user-defined meta:name="DC.title">Kennisgeving verlenging beslistermijn Bakkerspad 2 en 4 in Delfzijl 16 september 2021 (besluitdatum).</meta:user-defined>
    <meta:user-defined meta:name="DCTERMS.W3CDTF/DCTERMS.available">2021-09-29</meta:user-defined>
    <meta:user-defined meta:name="DCTERMS.W3CDTF/OVERHEIDop.jaargang">2021</meta:user-defined>
    <meta:user-defined meta:name="OVERHEIDop.publicationIssue">322822</meta:user-defined>
    <meta:user-defined meta:name="OVERHEIDop.GmbID/DC.identifier">gmb-2021-322822</meta:user-defined>
    <meta:user-defined meta:name="OVERHEIDop.versieInformatie"/>
  </office:meta>
</office:document-meta>
</file>