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16 t/m 22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Het vernieuwen van de winkelpui, Keiweg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7, 4901 J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111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82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2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2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119</meta:user-defined>
    <meta:user-defined meta:name="DCTERMS.abstract">Publicatiedatum 29 juli 2021 Het vernieuwen van de winkelpui, Keiweg 7</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821</meta:user-defined>
    <meta:user-defined meta:name="OVERHEIDop.GmbID/DC.identifier">gmb-2021-322821</meta:user-defined>
    <meta:user-defined meta:name="OVERHEIDop.versieInformatie"/>
  </office:meta>
</office:document-meta>
</file>