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/uitvoeren van het ‘KWA-complex’ aan het Koning Willem- Alexanderplein en de Ottodreef te Dro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gewijzigd bouwen/uitvoeren van het ‘KWA-complex’ aan het Koning Willem Alexanderplein en de Ottodreef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juli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 oktober 2021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28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7</meta:user-defined>
    <meta:user-defined meta:name="DCTERMS.abstract">Aanvraag omgevingsvergunning voor het gewijzigd bouwen/uitvoeren van het ‘KWA-complex’ aan het Koning Willem- Alexanderplein en de Ottodreef te Dronten. </meta:user-defined>
    <dc:language>nl</dc:language>
    <meta:user-defined meta:name="OVERHEIDop.locatietype/OVERHEIDop.gebiedsmarkering">Punt</meta:user-defined>
    <meta:user-defined meta:name="DC.title">Aanvraag omgevingsvergunning voor het gewijzigd bouwen/uitvoeren van het ‘KWA-complex’ aan het Koning Willem- Alexanderplein en de Ottodreef te Dronten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820</meta:user-defined>
    <meta:user-defined meta:name="OVERHEIDop.GmbID/DC.identifier">gmb-2021-322820</meta:user-defined>
    <meta:user-defined meta:name="OVERHEIDop.versieInformatie"/>
  </office:meta>
</office:document-meta>
</file>