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4*"/>
    </style:style>
    <style:style style:family="table-column" style:parent-style-name="colspec" style:name="id1-3-2-1-1-3-1-2">
      <style:table-column-properties style:rel-column-width="17*"/>
    </style:style>
    <style:style style:family="table-column" style:parent-style-name="colspec" style:name="id1-3-2-1-1-3-1-3">
      <style:table-column-properties style:rel-column-width="34*"/>
    </style:style>
    <style:style style:family="table-column" style:parent-style-name="colspec" style:name="id1-3-2-1-1-3-1-4">
      <style:table-column-properties style:rel-column-width="28*"/>
    </style:style>
  </office:automatic-styles>
  <office:body>
    <office:text>
      <text:p text:style-name="new_page_staatscourant"/>
      <text:p text:style-name="single-kop-titel">Gemeente De Bilt - Aangevraagde omgevingsvergunningen regulier, 2 september t/m 8 sept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een omgevingsvergunning ontvangen:</text:p>
            <text:p text:style-name="common-al">
            <text:span text:style-name="nadrukvet"> R</text:span>
            <text:span text:style-name="nadrukvet">ectificatie</text:span>
            <text:span text:style-name="nadrukvet"> publicatie</text:span>
            <text:span text:style-name="nadrukvet"> van 15-09-2021</text:span>
            <text:span text:style-name="nadrukvet">: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anvraag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07444</text:p>
                  </table:table-cell>
                  <table:table-cell table:style-name="entry" table:number-rows-spanned="1" table:number-columns-spanned="1">
                    <text:p text:style-name="table_al">02-09-21</text:p>
                  </table:table-cell>
                  <table:table-cell table:style-name="entry" table:number-rows-spanned="1" table:number-columns-spanned="1">
                    <text:p text:style-name="table_al">Perceel kadastraal bekend gemeente De Bilt, sectie F, nummer 6042, plaatselijk bekend perceel naast perceel C. de Haasweg 66 te Bilthoven</text:p>
                  </table:table-cell>
                  <table:table-cell table:style-name="entry" table:number-rows-spanned="1" table:number-columns-spanned="1">
                    <text:p text:style-name="table_al">Bouwen van een bouwwerk, Maken of veranderen van een uitweg</text:p>
                  </table:table-cell>
                </table:table-row>
              </table:table>
              <text:p text:style-name="table_bottom"/>
            </text:section>
            <text:p text:style-name="tussenkopcur">Inzage</text:p>
            <text:p text:style-name="common-al">De aangevraagde omgevingsvergunningen en bijbehorende stukken liggen uitsluitend ter inzage. U kunt in dit stadium op bovenstaande aanvragen nog niet reageren. Zodra dit wel het geval is, wordt u hierover geïnformeerd in dit elektronische gemeenteblad.</text:p>
            <text:p text:style-name="common-al">Voor het bekijken van de ter inzage liggende stukken kunt u een afspraak maken bij het informatiecentrum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22817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2817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9/xml/MC-DRP-BeschikkingAanvraag-Web-ZM.xml</meta:user-defined>
    <meta:user-defined meta:name="OVERHEID.Gemeente/DC.creator">De Bilt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De Bilt - Aangevraagde omgevingsvergunningen regulier, 2 september t/m 8 september 2021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2817</meta:user-defined>
    <meta:user-defined meta:name="OVERHEIDop.GmbID/DC.identifier">gmb-2021-322817</meta:user-defined>
    <meta:user-defined meta:name="OVERHEIDop.versieInformatie"/>
  </office:meta>
</office:document-meta>
</file>