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Verhuellweg 11 4819B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395</text:p>
            <text:p text:style-name="common-al">Verzenddatum besluit: 16-9-2021</text:p>
            <text:p text:style-name="common-al">Locatie: Verhuellweg 11 4819BL Breda,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81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1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1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395</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Verhuellweg 11 4819BL Breda, District West Breda</meta:user-defined>
    <meta:user-defined meta:name="DCTERMS.W3CDTF/DCTERMS.available">2021-09-20</meta:user-defined>
    <meta:user-defined meta:name="DCTERMS.W3CDTF/OVERHEIDop.jaargang">2021</meta:user-defined>
    <meta:user-defined meta:name="OVERHEIDop.publicationIssue">322816</meta:user-defined>
    <meta:user-defined meta:name="OVERHEIDop.GmbID/DC.identifier">gmb-2021-322816</meta:user-defined>
    <meta:user-defined meta:name="OVERHEIDop.versieInformatie"/>
  </office:meta>
</office:document-meta>
</file>