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46680) Duindoorn Leidschendam opening The Mall (live-stream muziekfestival) en ontsteken professioneel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de opening The Mall en het ontseken van professioneel vuurwerk.</text:p>
            <text:p text:style-name="common-al">
            <text:span text:style-name="nadrukvet">Datum bekendmaking besluit:</text:span> 20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1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746680) Duindoorn Leidschendam opening The Mall (live-stream muziekfestival) en ontsteken professioneel vuurwer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10</meta:user-defined>
    <meta:user-defined meta:name="OVERHEIDop.GmbID/DC.identifier">gmb-2021-322810</meta:user-defined>
    <meta:user-defined meta:name="OVERHEIDop.versieInformatie"/>
  </office:meta>
</office:document-meta>
</file>