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61 appartementen en 16 eengezinswoningen aan De Noord locatie Rikken te Dronten kadastrale situatie sectie A nummer 446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ronten heeft een aanvraag voor een omgevingsvergunning ontvangen. De vergunning is aangevraagd voor bouwen van 61 appartementen en 16 eengezinswoningen De</text:p>
            <text:p text:style-name="common-al">Noord locatie Rikken te Dronten kadastrale situatie sectie A nummer 4468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7-2021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29 oktober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22807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80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80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926</meta:user-defined>
    <meta:user-defined meta:name="DCTERMS.abstract">Aanvraag omgevingsvergunning voor het bouwen van 61 appartementen en 16 eengezinswoningen </meta:user-defined>
    <dc:language>nl</dc:language>
    <meta:user-defined meta:name="OVERHEIDop.locatietype/OVERHEIDop.gebiedsmarkering">Punt</meta:user-defined>
    <meta:user-defined meta:name="DC.title">Aanvraag omgevingsvergunning voor het bouwen van 61 appartementen en 16 eengezinswoningen aan De Noord locatie Rikken te Dronten kadastrale situatie sectie A nummer 4468.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2807</meta:user-defined>
    <meta:user-defined meta:name="OVERHEIDop.GmbID/DC.identifier">gmb-2021-322807</meta:user-defined>
    <meta:user-defined meta:name="OVERHEIDop.versieInformatie"/>
  </office:meta>
</office:document-meta>
</file>