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r. Wibautstraa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1 heeft de gemeente een aanvraag ontvangen voor een omgevingsvergunning op locatie Dr. Wibautstraat te Schiedam. De aanvraag is geregistreerd onder zaaknummer 21OMGS335 en projectomschrijving: het plaatsen van een tijdelijk projectbord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op of aan een onroerende zaak handelsreclame te maken of te voer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2280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80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80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Dr. Wibautstraat te Schieda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2806</meta:user-defined>
    <meta:user-defined meta:name="OVERHEIDop.GmbID/DC.identifier">gmb-2021-322806</meta:user-defined>
    <meta:user-defined meta:name="OVERHEIDop.versieInformatie"/>
  </office:meta>
</office:document-meta>
</file>