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nstraat 46 3762KE Soest, onderzoek of aangekruiste locatie op de kadastrale kaart kan worden bebouwd met 2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1 besloten om de beslistermijn voor de aanvraag met zaaknummer 113216 voor een omgevingsvergunning voor het "onderzoek of aangekruiste locatie op de kadastrale kaart kan worden bebouwd met 2 bouwlagen" op locatie Laanstraat 46 3762KE Soest,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280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16</meta:user-defined>
    <meta:user-defined meta:name="DCTERMS.abstract">onderzoek of aangekruiste locatie op de kadastrale kaart kan worden bebouwd met 2 bouwlagen</meta:user-defined>
    <dc:language>nl</dc:language>
    <meta:user-defined meta:name="OVERHEIDop.locatietype/OVERHEIDop.gebiedsmarkering">Punt</meta:user-defined>
    <meta:user-defined meta:name="DC.title">Verlenging beslistermijn omgevingsvergunning, Laanstraat 46 3762KE Soest, onderzoek of aangekruiste locatie op de kadastrale kaart kan worden bebouwd met 2 bouwla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00</meta:user-defined>
    <meta:user-defined meta:name="OVERHEIDop.GmbID/DC.identifier">gmb-2021-322800</meta:user-defined>
    <meta:user-defined meta:name="OVERHEIDop.versieInformatie"/>
  </office:meta>
</office:document-meta>
</file>