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voor een drank- en horecavergunning en een exploitatievergunning voor het horecabedrijf, Steeg 46A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Maneslust:</text:p>
            <text:p text:style-name="common-al">Aanvraag voor een drank- en horecavergunning en een exploitatievergunning voor het horecabedrijf gelegen aan de Steeg 46A te Neer. Ontvangstdatum: 21 januari 2021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2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909.155 363960.993</meta:user-defined>
    <meta:user-defined meta:name="DC.title">Gemeente Leudal - Binnengekomen aanvraag APV vergunning – Aanvraag voor een drank- en horecavergunning en een exploitatievergunning voor het horecabedrijf, Steeg 46A te Neer</meta:user-defined>
    <meta:user-defined meta:name="OVERHEID.PostcodeHuisnummer/OVERHEIDop.postcodeHuisnummer">6086EL 46</meta:user-defined>
    <meta:user-defined meta:name="OVERHEIDop.straatnaam">Steeg</meta:user-defined>
    <meta:user-defined meta:name="OVERHEIDop.woonplaats">N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80</meta:user-defined>
    <meta:user-defined meta:name="OVERHEIDop.GmbID/DC.identifier">gmb-2021-32280</meta:user-defined>
    <meta:user-defined meta:name="OVERHEIDop.versieInformatie"/>
  </office:meta>
</office:document-meta>
</file>