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archeologievergunning, Catharijnesingel Zuid, HZ_ARCHVER-21-30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Catharijnesingel Zuid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ARCHVER-21-3091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Aanleg nieuw IT riool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31-08-2021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Verzenddatum/bekendmaking besluit: 31-8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chriftelijk bezwaar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79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9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9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fgehandelde archeologievergunning, Catharijnesingel Zuid, HZ_ARCHVER-21-30915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795</meta:user-defined>
    <meta:user-defined meta:name="OVERHEIDop.GmbID/DC.identifier">gmb-2021-322795</meta:user-defined>
    <meta:user-defined meta:name="OVERHEIDop.versieInformatie"/>
  </office:meta>
</office:document-meta>
</file>