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woning aan de Geysselberg 5 te Wellerloo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verzonden op 16 september 2021). Hiermee wordt toestemming gegeven voor uitbreiden van een woonhuis aan geysselberg 5, 5856 BB te Wellerlooi. </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31 oktober 2021,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22794</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94</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94</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oor het uitbreiden van een woning aan de Geysselberg 5 te Wellerlooi</meta:user-defined>
    <meta:user-defined meta:name="DCTERMS.W3CDTF/DCTERMS.available">2021-09-20</meta:user-defined>
    <meta:user-defined meta:name="DCTERMS.W3CDTF/OVERHEIDop.jaargang">2021</meta:user-defined>
    <meta:user-defined meta:name="OVERHEIDop.publicationIssue">322794</meta:user-defined>
    <meta:user-defined meta:name="OVERHEIDop.GmbID/DC.identifier">gmb-2021-322794</meta:user-defined>
    <meta:user-defined meta:name="OVERHEIDop.versieInformatie"/>
  </office:meta>
</office:document-meta>
</file>