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ckersweg 2A t/m 2H, 4, 4A, 6 t/m 6N en 8 te Venlo, voorheen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ckersweg 2A t/m 2H, 4, 4A, 6 t/m 6N en 8 te Venlo, voorheen Kaldenkerkerweg 463 te Venlo</text:span>
          </text:p>
            <text:p text:style-name="common-al">Voor het gedeeltelijk herontwikkelen van voormalig klooster Bethanië en bijgebouwen ten behoeve van de huisvesting van arbeidsmigranten, het kappen van bomen en herinrichten van de kloostertuin</text:p>
            <text:p text:style-name="common-al">Verzonden op 1 februari 2021</text:p>
            <text:p text:style-name="common-al">Kenmerk 2020-00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30.37 373531.02</meta:user-defined>
    <meta:user-defined meta:name="DC.title">verleende omgevingsvergunning  reguliere voorbereidingsprocedure  - Beckersweg 2A t/m 2H, 4, 4A, 6 t/m 6N en 8 te Venlo, voorheen Kaldenkerkerweg 463 te Venlo</meta:user-defined>
    <meta:user-defined meta:name="OVERHEID.PostcodeHuisnummer/OVERHEIDop.postcodeHuisnummer">5915PP 463</meta:user-defined>
    <meta:user-defined meta:name="OVERHEIDop.straatnaam">Kaldenkerkerweg</meta:user-defined>
    <meta:user-defined meta:name="OVERHEIDop.woonplaats">Venlo</meta:user-defined>
    <meta:user-defined meta:name="DCTERMS.W3CDTF/DCTERMS.available">2021-02-03</meta:user-defined>
    <meta:user-defined meta:name="DCTERMS.W3CDTF/OVERHEIDop.jaargang">2021</meta:user-defined>
    <meta:user-defined meta:name="OVERHEIDop.publicationIssue">32279</meta:user-defined>
    <meta:user-defined meta:name="OVERHEIDop.GmbID/DC.identifier">gmb-2021-32279</meta:user-defined>
    <meta:user-defined meta:name="OVERHEIDop.versieInformatie"/>
  </office:meta>
</office:document-meta>
</file>