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melding olo - OMGEVINGSVERGUNNING: het plaatsen van een kap op de aanbouw. - Nijenrode 31A,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melding olo Nijenrode 31A, Roden, OMGEVINGSVERGUNNING: het plaatsen van een kap op de aanbouw.;</text:span>
          </text:p>
            <text:p text:style-name="common-al"/>
            <text:p text:style-name="last-al">Burgemeester en wethouders van de gemeente Noordenveld maken bekend dat zijn een aanvraag hebben ontvangen voor een omgevingsvergun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22788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788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788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1/0239</meta:user-defined>
    <meta:user-defined meta:name="DCTERMS.abstract">Gemeente Noordenveld - melding olo - OMGEVINGSVERGUNNING: het plaatsen van een kap op de aanbouw. - Nijenrode 31A, Roden</meta:user-defined>
    <dc:language>nl</dc:language>
    <meta:user-defined meta:name="OVERHEIDop.locatietype/OVERHEIDop.gebiedsmarkering">Adres</meta:user-defined>
    <meta:user-defined meta:name="DC.title">Gemeente Noordenveld - melding olo - OMGEVINGSVERGUNNING: het plaatsen van een kap op de aanbouw. - Nijenrode 31A, Roden</meta:user-defined>
    <meta:user-defined meta:name="DCTERMS.W3CDTF/DCTERMS.available">2021-09-28</meta:user-defined>
    <meta:user-defined meta:name="DCTERMS.W3CDTF/OVERHEIDop.jaargang">2021</meta:user-defined>
    <meta:user-defined meta:name="OVERHEIDop.publicationIssue">322788</meta:user-defined>
    <meta:user-defined meta:name="OVERHEIDop.GmbID/DC.identifier">gmb-2021-322788</meta:user-defined>
    <meta:user-defined meta:name="OVERHEIDop.versieInformatie"/>
  </office:meta>
</office:document-meta>
</file>