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aan de voorzijde van de woning - Kwikstaartlaan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GB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ikstaartlaan 45 Alkmaar</text:span>: het plaatsen van een aanbouw aan de voorzijde van de woning </text:p>
            <text:p text:style-name="common-al">Datum ontvangst: 14 september 2021.</text:p>
            <text:p text:style-name="common-al">Zaaknummer: 000024768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78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6GB45</meta:user-defined>
    <dc:language>nl</dc:language>
    <meta:user-defined meta:name="OVERHEIDop.locatietype/OVERHEIDop.gebiedsmarkering">Adres</meta:user-defined>
    <meta:user-defined meta:name="DC.title">Gemeente Alkmaar - aanvraag omgevingsvergunning - plaatsen van een aanbouw aan de voorzijde van de woning - Kwikstaartlaan 45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785</meta:user-defined>
    <meta:user-defined meta:name="OVERHEIDop.GmbID/DC.identifier">gmb-2021-322785</meta:user-defined>
    <meta:user-defined meta:name="OVERHEIDop.versieInformatie"/>
  </office:meta>
</office:document-meta>
</file>