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Lange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stiging voorkeursrecht</text:span> <text:span text:style-name="artikel_kop_label"/> </text:p>
            <text:p text:style-name="al">
            <text:span text:style-name="nadrukcur">Aanwijzing van percelen en perceelsgedeelten waarop de artikelen 10 tot en met 15, 24 en 26 Wet</text:span>
            <text:span text:style-name="nadrukcur">voorkeursrecht gemeenten van toepassing zijn.</text:span>
          </text:p>
            <text:p text:style-name="al">Burgemeester en wethouders van de gemeente Kapelle maken op grond van artikel 7, lid 1 van de Wet voorkeursrecht gemeenten ('Wvg') bekend dat de raad van de gemeente Kapelle op 21 september 2021 heeft besloten om op grond van artikel 4 Wvg percelen en perceelsgedeelten aan te wijzen waarop de artikelen 10 tot en met 15, 24 en 26 Wvg van toepassing zijn.</text:p>
            <text:p text:style-name="al"/>
            <text:p text:style-name="al">Het betreft percelen en perceelsgedeelten gelegen ten zuiden van de kern van Kapelle. Meer specifiek de locatie ten zuiden van het bedrijventerrein 'Smokkelhoek', ten noorden en ten zuiden van de Langeweg te Kapelle.</text:p>
            <text:p text:style-name="al"/>
            <text:p text:style-name="al">De locatie is aangeduid als toekomstige bestemming voor bedrijventerrein, energielandschap, verkeer en waterstaatswerken met bijbehorende voorzieningen, alle niet-agrarisch en nader uit te werken.</text:p>
            <text:p text:style-name="al"/>
            <text:p text:style-name="al">De percelen en perceelsgedeelten zijn nader aangegeven op de bij het besluit behorende kadastrale tekening met nummer TK-30444674-04 en de daarbij behorende lijst van eigenaren met nummer PL-30444674-04, één en ander naar de stand van de openbare registers van het Kadaster per 9 juni 2021.</text:p>
            <text:p text:style-name="al"/>
            <text:p text:style-name="al">Om te voldoen aan artikel 7, lid 1 Wvg ligt het raadsbesluit tot aanwijzing met de bijbehorende kadastrale kaart en overige bijbehorende stukken, daaronder mede begrepen de perceelsgewijze registratie, met ingang van 23 september 2021 kosteloos ter inzage op het gemeentehuis, Kerkplein 1, 4421 AA Kapelle. In verband met het coronavirus dient u voor inzage van de stukken vooraf telefonisch contact op te nemen met de heer S.M.P. van Terheijden op telefoonnummer 14 0113 voor het maken van een afspraak.</text:p>
            <text:p text:style-name="al"/>
            <text:p text:style-name="al">De eigenaren en beperkt gerechtigden met betrekking tot deze percelen en perceelsgedeelten ontvangen één dezer dagen een afzonderlijke kennisgeving.</text:p>
            <text:p text:style-name="al"/>
            <text:p text:style-name="al">Het voorkeursrecht geldt voor een termijn van ten hoogste drie jaren, tenzij voor die periode een bestemmingsplan/omgevingsplan is vastgesteld.</text:p>
            <text:p text:style-name="al"/>
            <text:p text:style-name="al">Met het raadsbesluit is de aanwijzing, waartoe burgemeester en wethouders op grond van artikel 6 Wvg op 22 juni 2021 hebben besloten, binnen de wettelijke termijn van drie maanden bestendigd.</text:p>
            <text:p text:style-name="al"/>
            <text:p text:style-name="al">Nadat het raadsbesluit in werking is getreden, moeten eigenaren en beperkt gerechtigden van de in het besluit begrepen percelen en perceelsgedeelten, wanneer zij hun percelen/perceelsgedeelten wensen te vervreemden, deze eerst aan de gemeente te koop aanbieden.</text:p>
            <text:p text:style-name="al"/>
            <text:p text:style-name="al">B<text:span text:style-name="nadrukcur">ezwaar</text:span></text:p>
            <text:p text:style-name="al">Het raadsbesluit wordt aangemerkt als een besluit in de zin van de Algemene wet bestuursrecht (Awb), zodat tegen dit besluit tot aanwijzing van gemelde percelen en perceelsgedeelten tot gebied waarop de Wvg van toepassing is, ingevolge de Awb het indienen van een bezwaarschrift mogelijk is.</text:p>
            <text:p text:style-name="al">Ingevolge de Awb kunnen belanghebbenden gedurende een termijn van zes weken, ingaande op 23 september 2021, een bezwaarschrift indienen bij de raad van de gemeente Kapelle, postbus 79, 4420 AC Kapelle. </text:p>
            <text:p text:style-name="al">Het bezwaarschrift dient te worden ondertekend en dient ten minste 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Degene die een bezwaarschrift indient kan, indien onverwijlde spoed, gelet op de betrokken belangen, dat vereist, op grond van artikel 8:81 Awb tevens een verzoek om voorlopige voorziening vragen bij de voorzieningenrechter van de rechtbank Zeeland-West-Brabant, team bestuursrecht, postbus 90006, 4800 PA Breda.</text:p>
            <text:p text:style-name="al"/>
            <text:p text:style-name="al">Indien belanghebbenden bezwaar hebben gemaakt tegen het besluit van burgemeester en wethouders van de gemeente Kapelle als bedoeld in artikel 6 Wvg, hoeven zij niet opnieuw een bezwaarschrift in te dienen. Het bezwaar tegen het besluit van burgemeester en wethouders wordt thans, op grond van artikel 6, lid 3 van de Wvg, geacht te zijn gericht tegen het raadsbesluit.</text:p>
            <text:p text:style-name="al"/>
            <text:p text:style-name="al">Voor nadere informatie kunt u contact opnemen met de heer drs. S.M.P. van Terheijden, van de gemeente Kapelle, telefoonnummer 14 0113. </text:p>
            <text:p text:style-name="al"/>
            <text:p text:style-name="al">Kapelle, <text:span text:style-name="nadrukcur">22 september 2021</text:span></text:p>
            <text:p text:style-name="al">Burgermeester en wethouders van Kapell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2278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8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8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DC.source">N.v.t.</meta:user-defined>
    <meta:user-defined meta:name="OVERHEIDop.referentienummer">Vestiging gemeentelijk voorkeursrecht locatie Langeweg</meta:user-defined>
    <meta:user-defined meta:name="DCTERMS.alternative">Vestiging gemeentelijk voorkeursrecht locatie Langeweg</meta:user-defined>
    <dc:language>nl</dc:language>
    <meta:user-defined meta:name="OVERHEIDop.locatietype/OVERHEIDop.gebiedsmarkering">Punt</meta:user-defined>
    <meta:user-defined meta:name="OVERHEIDop.locatietype/OVERHEIDop.gebiedsmarkering">Punt</meta:user-defined>
    <meta:user-defined meta:name="DC.title">Vestiging gemeentelijk voorkeursrecht locatie Langeweg</meta:user-defined>
    <meta:user-defined meta:name="DCTERMS.W3CDTF/DCTERMS.available">2021-09-22</meta:user-defined>
    <meta:user-defined meta:name="DCTERMS.W3CDTF/OVERHEIDop.jaargang">2021</meta:user-defined>
    <meta:user-defined meta:name="OVERHEIDop.publicationIssue">322783</meta:user-defined>
    <meta:user-defined meta:name="OVERHEIDop.GmbID/DC.identifier">gmb-2021-322783</meta:user-defined>
    <meta:user-defined meta:name="OVERHEIDop.versieInformatie"/>
  </office:meta>
</office:document-meta>
</file>