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woonunit - Kromme Horn 21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G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21 Graft</text:span>: het plaatsen van een tijdelijke woonunit</text:p>
            <text:p text:style-name="common-al"> Datum ontvangst: 14 september 2021.</text:p>
            <text:p text:style-name="common-al">Zaaknummer: 000024763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8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4EG21</meta:user-defined>
    <dc:language>nl</dc:language>
    <meta:user-defined meta:name="OVERHEIDop.locatietype/OVERHEIDop.gebiedsmarkering">Adres</meta:user-defined>
    <meta:user-defined meta:name="DC.title">Gemeente Alkmaar - aanvraag omgevingsvergunning - plaatsen van een tijdelijke woonunit - Kromme Horn 21, Graf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782</meta:user-defined>
    <meta:user-defined meta:name="OVERHEIDop.GmbID/DC.identifier">gmb-2021-322782</meta:user-defined>
    <meta:user-defined meta:name="OVERHEIDop.versieInformatie"/>
  </office:meta>
</office:document-meta>
</file>