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zoek wijziging naar maatschappelijk wonen + verzoek huisnummerbesluit - Lombardsteeg 19, Veerstraat 26a, 26b, 26c, 26d en 26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mbardsteeg 19, Veerstraat 26a, 26b, 26c, 26d en 26e Alkmaar:</text:span> verzoek wijziging naar maatschappelijk wonen + verzoek huisnummerbeslu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704.598 516311.27</meta:user-defined>
    <meta:user-defined meta:name="OVERHEID.EPSG28992/DC.spatial">111712.349 516303.324</meta:user-defined>
    <meta:user-defined meta:name="DC.title">Gemeente Alkmaar - verlening omgevingsvergunning - verzoek wijziging naar maatschappelijk wonen + verzoek huisnummerbesluit - Lombardsteeg 19, Veerstraat 26a, 26b, 26c, 26d en 26e, Alkmaar</meta:user-defined>
    <meta:user-defined meta:name="OVERHEID.PostcodeHuisnummer/OVERHEIDop.postcodeHuisnummer">1811LA 19</meta:user-defined>
    <meta:user-defined meta:name="OVERHEIDop.straatnaam">Lombardsteeg</meta:user-defined>
    <meta:user-defined meta:name="OVERHEIDop.straatnaam">Veerstraat</meta:user-defined>
    <meta:user-defined meta:name="OVERHEIDop.woonplaats">Alkmaar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78</meta:user-defined>
    <meta:user-defined meta:name="OVERHEIDop.GmbID/DC.identifier">gmb-2021-32278</meta:user-defined>
    <meta:user-defined meta:name="OVERHEIDop.versieInformatie"/>
  </office:meta>
</office:document-meta>
</file>