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Kennemerstraatweg 10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E1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03 Alkmaar</text:span>: het plaatsen van zonnepanelen</text:p>
            <text:p text:style-name="common-al"> Datum ontvangst: 12 september 2021.</text:p>
            <text:p text:style-name="common-al">Zaaknummer: 000024738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GE103</meta:user-defined>
    <dc:language>nl</dc:language>
    <meta:user-defined meta:name="OVERHEIDop.locatietype/OVERHEIDop.gebiedsmarkering">Adres</meta:user-defined>
    <meta:user-defined meta:name="DC.title">Gemeente Alkmaar - aanvraag omgevingsvergunning - plaatsen van zonnepanelen - Kennemerstraatweg 103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777</meta:user-defined>
    <meta:user-defined meta:name="OVERHEIDop.GmbID/DC.identifier">gmb-2021-322777</meta:user-defined>
    <meta:user-defined meta:name="OVERHEIDop.versieInformatie"/>
  </office:meta>
</office:document-meta>
</file>