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Oosterdijk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een melding ontvangen waarvoor geen vergunningsplicht geldt voor de locatie Oosterdijk 6, Enkhuizen. De melding is geregistreerd onder zaaknummer 2021-00140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277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7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7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Oosterdijk 6, Enkhuizen</meta:user-defined>
    <dc:language>nl</dc:language>
    <meta:user-defined meta:name="OVERHEIDop.locatietype/OVERHEIDop.gebiedsmarkering">Punt</meta:user-defined>
    <meta:user-defined meta:name="DC.title">Kennisgeving ontvangst melding, Oosterdijk 6, Enkhuiz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776</meta:user-defined>
    <meta:user-defined meta:name="OVERHEIDop.GmbID/DC.identifier">gmb-2021-322776</meta:user-defined>
    <meta:user-defined meta:name="OVERHEIDop.versieInformatie"/>
  </office:meta>
</office:document-meta>
</file>