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Herikeresweg 9 7475TV Markelo, zaaknummer 0000181761, het houden van een evenement (4 x 4 evenement op 26 september 2021), datum besluit 16-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276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6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6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81761</meta:user-defined>
    <meta:user-defined meta:name="DCTERMS.abstract">het houden van een evenement (4 x 4 evenement op 26 september 2021)</meta:user-defined>
    <dc:language>nl</dc:language>
    <meta:user-defined meta:name="OVERHEIDop.locatietype/OVERHEIDop.gebiedsmarkering">Punt</meta:user-defined>
    <meta:user-defined meta:name="DC.title">Verleende vergunning reguliere procedure, Herikeresweg 9 7475TV Markelo, zaaknummer 0000181761, het houden van een evenement (4 x 4 evenement op 26 september 2021), datum besluit 16-09-2021.</meta:user-defined>
    <meta:user-defined meta:name="DCTERMS.W3CDTF/DCTERMS.available">2021-09-20</meta:user-defined>
    <meta:user-defined meta:name="DCTERMS.W3CDTF/OVERHEIDop.jaargang">2021</meta:user-defined>
    <meta:user-defined meta:name="OVERHEIDop.publicationIssue">322768</meta:user-defined>
    <meta:user-defined meta:name="OVERHEIDop.GmbID/DC.identifier">gmb-2021-322768</meta:user-defined>
    <meta:user-defined meta:name="OVERHEIDop.versieInformatie"/>
  </office:meta>
</office:document-meta>
</file>