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hooiberg en twee bijgebouwen - Westdijk 34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34 Zuidschermer</text:span>: het realiseren van een hooiberg en twee bijgebouwen </text:p>
            <text:p text:style-name="common-al">Datum ontvangst: 11 september 2021.</text:p>
            <text:p text:style-name="common-al">Zaaknummer: 000024732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76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7LH34</meta:user-defined>
    <dc:language>nl</dc:language>
    <meta:user-defined meta:name="OVERHEIDop.locatietype/OVERHEIDop.gebiedsmarkering">Adres</meta:user-defined>
    <meta:user-defined meta:name="DC.title">Gemeente Alkmaar - aanvraag omgevingsvergunning - realiseren van een hooiberg en twee bijgebouwen - Westdijk 34, Zuidscherm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764</meta:user-defined>
    <meta:user-defined meta:name="OVERHEIDop.GmbID/DC.identifier">gmb-2021-322764</meta:user-defined>
    <meta:user-defined meta:name="OVERHEIDop.versieInformatie"/>
  </office:meta>
</office:document-meta>
</file>