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(volkstuincomplex) te Emmeloord: het bouwen van twee kassen op de volk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1 is een aanvraag om omgevingsvergunning binnen gekomen voor deze locatie. De aanvraag is geregistreerd onder zaaknummer HZ_WABO 2021-16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76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lotenweg (volkstuincomplex) te Emmeloord: omgevingsvergunning   het bouwen van twee kassen op de volkstuin.</meta:user-defined>
    <dc:language>nl</dc:language>
    <meta:user-defined meta:name="OVERHEIDop.locatietype/OVERHEIDop.gebiedsmarkering">Perceel</meta:user-defined>
    <meta:user-defined meta:name="DC.title">Pilotenweg (volkstuincomplex) te Emmeloord: het bouwen van twee kassen op de volkstu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63</meta:user-defined>
    <meta:user-defined meta:name="OVERHEIDop.GmbID/DC.identifier">gmb-2021-322763</meta:user-defined>
    <meta:user-defined meta:name="OVERHEIDop.versieInformatie"/>
  </office:meta>
</office:document-meta>
</file>