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verkapping over een terras - Kerkplei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L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plein 9 Alkmaar</text:span>: het plaatsen van een overkapping over een terras </text:p>
            <text:p text:style-name="common-al">Datum ontvangst: 10 september 2021.</text:p>
            <text:p text:style-name="common-al">Zaaknummer: 000024725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76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KL9</meta:user-defined>
    <dc:language>nl</dc:language>
    <meta:user-defined meta:name="OVERHEIDop.locatietype/OVERHEIDop.gebiedsmarkering">Adres</meta:user-defined>
    <meta:user-defined meta:name="DC.title">Gemeente Alkmaar - aanvraag omgevingsvergunning - plaatsen van een overkapping over een terras - Kerkplein 9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761</meta:user-defined>
    <meta:user-defined meta:name="OVERHEIDop.GmbID/DC.identifier">gmb-2021-322761</meta:user-defined>
    <meta:user-defined meta:name="OVERHEIDop.versieInformatie"/>
  </office:meta>
</office:document-meta>
</file>