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3354) Vlietweg 130 Leidschendam brandveilig in gebruik nemen van het pand voor logiesfunctie voor maximaal 42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het pand voor logiesfunctie voor maximaal 42 personen.</text:p>
            <text:p text:style-name="common-al">
            <text:span text:style-name="nadrukvet">Datum bekendmaking besluit: </text:span>1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76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3354) Vlietweg 130 Leidschendam brandveilig in gebruik nemen van het pand voor logiesfunctie voor maximaal 42 person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760</meta:user-defined>
    <meta:user-defined meta:name="OVERHEIDop.GmbID/DC.identifier">gmb-2021-322760</meta:user-defined>
    <meta:user-defined meta:name="OVERHEIDop.versieInformatie"/>
  </office:meta>
</office:document-meta>
</file>