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4 Harkstede, Verlenging beslistermijn omgevingsvergunning (reguliere procedure) Z2020-0001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Hoofdweg 44, 9617 AH Harkstede, voor het uitbreiden van het magazijn, ingediend op 28 nov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627.697 581556.013</meta:user-defined>
    <meta:user-defined meta:name="DC.title">Hoofdweg 44 Harkstede, Verlenging beslistermijn omgevingsvergunning (reguliere procedure) Z2020-00011620</meta:user-defined>
    <meta:user-defined meta:name="OVERHEID.PostcodeHuisnummer/OVERHEIDop.postcodeHuisnummer">9617AH 44</meta:user-defined>
    <meta:user-defined meta:name="OVERHEIDop.straatnaam">Hoofdweg</meta:user-defined>
    <meta:user-defined meta:name="OVERHEIDop.woonplaats">Harkst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76</meta:user-defined>
    <meta:user-defined meta:name="OVERHEIDop.GmbID/DC.identifier">gmb-2021-32276</meta:user-defined>
    <meta:user-defined meta:name="OVERHEIDop.versieInformatie"/>
  </office:meta>
</office:document-meta>
</file>