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een schuur - Priem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G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emstraat 29 Alkmaar</text:span>: het uitbouwen van een schuur </text:p>
            <text:p text:style-name="common-al">Datum ontvangst: 10 september 2021.</text:p>
            <text:p text:style-name="common-al">Zaaknummer: 00002471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KG29</meta:user-defined>
    <dc:language>nl</dc:language>
    <meta:user-defined meta:name="OVERHEIDop.locatietype/OVERHEIDop.gebiedsmarkering">Adres</meta:user-defined>
    <meta:user-defined meta:name="DC.title">Gemeente Alkmaar - aanvraag omgevingsvergunning - uitbouwen van een schuur - Priemstraat 2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59</meta:user-defined>
    <meta:user-defined meta:name="OVERHEIDop.GmbID/DC.identifier">gmb-2021-322759</meta:user-defined>
    <meta:user-defined meta:name="OVERHEIDop.versieInformatie"/>
  </office:meta>
</office:document-meta>
</file>