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erk met herplanting (dode takken, bedreiging voor fundering en riool) - Massenet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J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ssenetstraat 1 Alkmaar</text:span>: het kappen van een berk met herplanting (dode takken, bedreiging voor fundering en riool)</text:p>
            <text:p text:style-name="common-al"> Datum ontvangst: 9 september 2021.</text:p>
            <text:p text:style-name="common-al">Zaaknummer: 000024705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JJ1</meta:user-defined>
    <dc:language>nl</dc:language>
    <meta:user-defined meta:name="OVERHEIDop.locatietype/OVERHEIDop.gebiedsmarkering">Adres</meta:user-defined>
    <meta:user-defined meta:name="DC.title">Gemeente Alkmaar - aanvraag omgevingsvergunning - kappen van een berk met herplanting (dode takken, bedreiging voor fundering en riool) - Massenetstraat 1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752</meta:user-defined>
    <meta:user-defined meta:name="OVERHEIDop.GmbID/DC.identifier">gmb-2021-322752</meta:user-defined>
    <meta:user-defined meta:name="OVERHEIDop.versieInformatie"/>
  </office:meta>
</office:document-meta>
</file>