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keersbesluit</text:p>
      <text:section text:name="zakelijke-mededeling_id1-3-2" text:style-name="zakelijke-mededeling">
        <text:section text:name="zakelijke-mededeling-tekst_id1-3-2-1" text:style-name="zakelijke-mededeling-tekst">
          <text:section text:name="tekst_id1-3-2-1-1" text:style-name="tekst">
            <text:p text:style-name="common-al">Het college van Oldebroek maakt bekend dat zij de volgende tijdelijke verkeersmaatregelen heeft genomen:</text:p>
            <text:p text:style-name="common-al"/>
            <text:p text:style-name="common-al">om in verband met het houden van diverse ATB- en veldritwedstrijden en een loopwedstrijd op 11 en 18 september, 9 en 23 oktober, 13 en 27 november, 28 en 30 december 2021, 5, 19 en 29 januari en 19 februari 2022 telkens vanaf 8.00 tot uiterlijk 22.00 uur, af te sluiten voor alle verkeer een gedeelte van de Sportlaan (tussen huisnummers 16 tot en met 18) en een gedeelte van de Stuivezandsweg, (vanaf huis nummer 17 tot aan de Bovenstedwarsweg) in ’t Loo Oldebroek (borden C01).</text:p>
            <text:p text:style-name="common-al"/>
            <text:p text:style-name="common-al">(Zaaknummer 1067917 – verzenddatum 13 september 2021)</text:p>
            <text:p text:style-name="common-al"/>
            <text:p text:style-name="common-al">Heeft u vragen over deze vergunn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2275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5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5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erleend Verkeersbesluit</meta:user-defined>
    <meta:user-defined meta:name="DCTERMS.W3CDTF/DCTERMS.available">2021-09-21</meta:user-defined>
    <meta:user-defined meta:name="DCTERMS.W3CDTF/OVERHEIDop.jaargang">2021</meta:user-defined>
    <meta:user-defined meta:name="OVERHEIDop.publicationIssue">322751</meta:user-defined>
    <meta:user-defined meta:name="OVERHEIDop.GmbID/DC.identifier">gmb-2021-322751</meta:user-defined>
    <meta:user-defined meta:name="OVERHEIDop.versieInformatie"/>
  </office:meta>
</office:document-meta>
</file>