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Poelbuurt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september 2021 een besluit genomen op de aanvraag met zaaknummer Z202102234 voor het oprichten van een woning op locatie Poelbuurt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73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3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een woning - Poelbuurt 2 in Open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37</meta:user-defined>
    <meta:user-defined meta:name="OVERHEIDop.GmbID/DC.identifier">gmb-2021-322737</meta:user-defined>
    <meta:user-defined meta:name="OVERHEIDop.versieInformatie"/>
  </office:meta>
</office:document-meta>
</file>