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Eikelhofweg 18b, 8121R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53942021</text:p>
            <text:p text:style-name="common-al">Datum afgehandeld: 16-09-2021</text:p>
            <text:p text:style-name="common-al">Locatie: Eikelhofweg, 18b 8121RC Olst</text:p>
            <text:p text:style-name="common-al">Projectomschrijving: het uitbreiden van de opslaghal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27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53942021</meta:user-defined>
    <meta:user-defined meta:name="DCTERMS.abstract">Melding-Activiteitenbesluit veranderen activiteiten</meta:user-defined>
    <dc:language>nl</dc:language>
    <meta:user-defined meta:name="OVERHEIDop.locatietype/OVERHEIDop.gebiedsmarkering">Punt</meta:user-defined>
    <meta:user-defined meta:name="DC.title">Wet milieubeheer melding,  Eikelhofweg 18b, 8121RC Ol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2723</meta:user-defined>
    <meta:user-defined meta:name="OVERHEIDop.GmbID/DC.identifier">gmb-2021-322723</meta:user-defined>
    <meta:user-defined meta:name="OVERHEIDop.versieInformatie"/>
  </office:meta>
</office:document-meta>
</file>