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, Geesteren, Hamveldsweg 6: veranderen bedrijf, uitbreiden van de inrichting met schapen en verminderen van aantal vrouwelijk jongvee tot 2 j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Hamveldsweg 6 in Geesteren</text:p>
            <text:p text:style-name="common-al">Betreft: het veranderen van een bedrijf, uitbreiden van de inrichting met schapen en verminderen van aantal vrouwelijk jongvee tot 2 jaar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2271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71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T-2021-000781</meta:user-defined>
    <meta:user-defined meta:name="DCTERMS.abstract">het veranderen van een bedrijf, uitbreiden van de inrichting met 56 schapen en verminderen van aantal vrouwelijk jongvee tot 2 jaar met 9 stuks</meta:user-defined>
    <dc:language>nl</dc:language>
    <meta:user-defined meta:name="OVERHEIDop.locatietype/OVERHEIDop.gebiedsmarkering">Punt</meta:user-defined>
    <meta:user-defined meta:name="DC.title">Gemeente Tubbergen - melding artikel 8.41 wet milieubeheer, Geesteren, Hamveldsweg 6: veranderen bedrijf, uitbreiden van de inrichting met schapen en verminderen van aantal vrouwelijk jongvee tot 2 jaar</meta:user-defined>
    <meta:user-defined meta:name="DCTERMS.W3CDTF/DCTERMS.available">2021-09-28</meta:user-defined>
    <meta:user-defined meta:name="DCTERMS.W3CDTF/OVERHEIDop.jaargang">2021</meta:user-defined>
    <meta:user-defined meta:name="OVERHEIDop.publicationIssue">322716</meta:user-defined>
    <meta:user-defined meta:name="OVERHEIDop.GmbID/DC.identifier">gmb-2021-322716</meta:user-defined>
    <meta:user-defined meta:name="OVERHEIDop.versieInformatie"/>
  </office:meta>
</office:document-meta>
</file>