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Uitkoop woningen onder hoogspanningstracé’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oeksche Waard maken bekend dat het ontwerpbestemmingsplan ‘Uitkoop woningen onder hoogspanningstracé’ met bijbehorende stukken ter inzage wordt gelegd.</text:p>
            <text:p text:style-name="common-al">
            <text:span text:style-name="nadrukvet">Inhoud en doel van het bestemmingsplan </text:span>
          </text:p>
            <text:p text:style-name="common-al">Het ontwerpbestemmingsplan heeft betrekking op de volgende adressen en percelen:</text:p>
            <text:p text:style-name="common-al">
            <text:span text:style-name="nadrukondlijn">Oud Cromstrijensedijk Oostzijde 44b Klaaswaal (perceelnummer Klaaswaal C 361)</text:span>
          </text:p>
            <text:p text:style-name="common-al">
            <text:span text:style-name="nadrukondlijn">Strijenseweg 141 ’s-Gravendeel (perceelnummer ’s-Gravendeel H 395)</text:span>
          </text:p>
            <text:p text:style-name="common-al">
            <text:span text:style-name="nadrukondlijn">Zinkweg 197 Oud Beijerland (perceelnummer G 269)</text:span>
          </text:p>
            <text:p text:style-name="common-al">
            <text:span text:style-name="nadrukondlijn">Stougjesdijk 137 Mijnsheerenland (perceelnummer E 932 en E 422)</text:span>
          </text:p>
            <text:p text:style-name="common-al">De gemeente Hoeksche Waard heeft zelf de percelen en de woningen gekocht. Dit in het kader van een regeling van het Rijk voor woningen die onder een hoogspanningstracé zijn gelegen. Het is de maatschappelijke wens om woningen onder een hoogspanningstracé te verwijderen. De uitkoop is op vrijwillige basis. De gemeente Hoeksche Waard wordt volledig vergoed door het Rijk voor deze aankopen en de bijbehorende kosten voor de procedure, mits er voldaan wordt aan een aantal voorwaarden. Eén daarvan is het wegbestemmen van woningen binnen vijf jaar naar aankoop. Eén van de aankopen is begin 2017 gedaan. Daarom is het noodzakelijk om nu het bestemmingsplan in procedure te brengen.</text:p>
            <text:p text:style-name="common-al">De percelen krijgen een agrarische bestemming of een groenbestemming. Er zullen geen bouwvlakken worden opgenomen.</text:p>
            <text:p text:style-name="common-al">
            <text:span text:style-name="nadrukvet">Ter inzage</text:span>
          </text:p>
            <text:p text:style-name="common-al">Het ontwerpbestemmingsplan en alle bijlagen liggen met ingang van 23 september 2021 tot en met 4 november 2021 ter inzage. U kunt de stukken bekijken op de website <text:a xlink:href="http://www.ruimtelijkeplannen.nl" xlink:type="simple">www.ruimtelijkeplannen.nl</text:a> (onder de IMRO-code NL.IMRO.1963.BPuitkooptrceHW2-ON01). Wanneer u de stukken in het gemeentehuis of een servicepunt wilt inzien, kunt u een afspraak maken met Joep van Luijt of een andere medewerker van het Team Omgeving, bereikbaar via telefoonnummer 0886471460 of per e-mail, <text:a xlink:href="mailto:joep.vanluijt@gemeentehw.nl" xlink:type="simple">joep.vanluijt@gemeentehw.nl</text:a> . </text:p>
            <text:p text:style-name="common-al">
            <text:span text:style-name="nadrukvet">Indienen zienswijzen</text:span>
          </text:p>
            <text:p text:style-name="common-al">Iedereen kan een zienswijze (bij voorkeur schriftelijk) indienen tijdens de periode dat het ontwerpbestemmingsplan ter inzage ligt. </text:p>
            <text:p text:style-name="common-al">Schriftelijke zienswijzen tegen het ontwerpbestemmingsplan kunt u indienen bij:</text:p>
            <text:p text:style-name="common-al">Raad van de gemeente Hoeksche Waard</text:p>
            <text:p text:style-name="common-al">Postbus 2003</text:p>
            <text:p text:style-name="common-al">3260 EA Oud-Beijerland</text:p>
            <text:p text:style-name="common-al">onder vermelding van ‘zienswijze ontwerpbestemmingsplan ‘Uitkoop woningen onder hoogspanningstracé’ </text:p>
            <text:p text:style-name="common-al">
            <text:span text:style-name="nadrukvet">Vragen?</text:span>
          </text:p>
            <text:p text:style-name="last-al">Voor vragen over het ontwerpbestemmingsplan kunt u terecht bij Joep van Luijt, of een van onze medewerkers van het Team Omgeving, via 0886471460 of via e-mail, <text:a xlink:href="mailto:joep.vanluijt@gemeentehw.nl" xlink:type="simple">joep.vanluijt@gemeentehw.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271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1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1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BPuitkooptrceHW2-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temmingsplan ‘Uitkoop woningen onder hoogspanningstracé’ ter inzage</meta:user-defined>
    <meta:user-defined meta:name="OVERHEIDop.datumEindeReactietermijn">2021-11-04</meta:user-defined>
    <meta:user-defined meta:name="OVERHEIDop.terinzageleggingBG">https://www.ruimtelijkeplannen.nl/</meta:user-defined>
    <meta:user-defined meta:name="DCTERMS.W3CDTF/DCTERMS.available">2021-09-23</meta:user-defined>
    <meta:user-defined meta:name="DCTERMS.W3CDTF/OVERHEIDop.jaargang">2021</meta:user-defined>
    <meta:user-defined meta:name="OVERHEIDop.publicationIssue">322713</meta:user-defined>
    <meta:user-defined meta:name="OVERHEIDop.GmbID/DC.identifier">gmb-2021-322713</meta:user-defined>
    <meta:user-defined meta:name="OVERHEIDop.versieInformatie"/>
  </office:meta>
</office:document-meta>
</file>