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Jan Evertsenlaan nabij huisnummer 45, Voorschoten</text:p>
      <text:section text:name="regeling_id1-3-2" text:style-name="regeling">
        <text:section text:name="aanhef_id1-3-2-1" text:style-name="aanhef"/>
        <text:section text:name="regeling-tekst_id1-3-2-2" text:style-name="regeling-tekst">
          <text:section text:name="tekst_id1-3-2-2-1" text:style-name="tekst">
            <text:p text:style-name="common-al">Kenmerk:  Z/55606</text:p>
            <text:p text:style-name="common-al"/>
            <text:p text:style-name="tussenkopcur">Burgemeester en wethouders van Voorschoten:</text:p>
            <text:p text:style-name="tussenkopcur">Gelet op:</text:p>
            <text:p text:style-name="common-al">De bepalingen in de Wegenverkeerswet  1994 (WVW), het reglement Verkeersregels en Verkeerstekens 1990 (RVV), het Besluit administratieve bepalingen inzake het wegverkeer (BABW) en de Algemene wet Bestuursrecht (AwB).</text:p>
            <text:p text:style-name="common-al"/>
            <text:p text:style-name="tussenkopcur">Juridisch kader:</text:p>
            <text:p text:style-name="common-al">• op grond van artikel 18, eerste lid, onder d, van de WVW 1994 zijn wij bevoegd dit verkeersbesluit te nemen;</text:p>
            <text:p text:style-name="common-al">• gezien het besluit van 18 december 2012 van het college van burgemeester en wethouders om aan de concerndirectie en afdelingshoofden van de Werkorganisatie Duivenvoorde mandaat te verlenen voor het nemen van verkeersbesluiten;</text:p>
            <text:p text:style-name="common-al">• gezien het besluit van 8 januari 2013 van het Dagelijks Bestuur van de Werkorganisatie Duivenvoorde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nabij Jan Evertsenlaan 45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tussenkopcur">Uit het oogpunt van:</text:p>
            <text:p text:style-name="common-al">• het waarborgen van de vrijheid van verkeer (zodat betrokkene in staat is deel te nemen aan het verkeer en de medische beperkingen dit niet in de weg staan);</text:p>
            <text:p text:style-name="common-al"/>
            <text:p text:style-name="tussenkopcur">Is het gewenst om:</text:p>
            <text:p text:style-name="common-al">• Een parkeerplaats exclusief te reserveren ten behoeve van het parkeren en stallen van het voertuig van betrokkene in Jan Evertsenlaan; </text:p>
            <text:p text:style-name="common-al">• Op grond van een invaliditeit, op de rijweg nabij het woonadres van de betrokkene een gehandicaptenparkeerplaats op kenteken te creëren;</text:p>
            <text:p text:style-name="common-al"/>
            <text:p text:style-name="tussenkopcur">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Jan Evertsenlaan;</text:p>
            <text:p text:style-name="common-al">• deze parkeerplaats in beheer is bij de gemeente Voorschoten en gelegen is binnen de bebouwde kom van de gemeente;</text:p>
            <text:p text:style-name="common-al"/>
            <text:p text:style-name="tussenkopcur">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
            <text:p text:style-name="tussenkopcur">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
            <text:p text:style-name="tussenkopcur">Besluit:</text:p>
            <text:p text:style-name="common-al">Op grond van vorenstaande overwegingen wordt besloten om:</text:p>
            <text:p text:style-name="common-al"/>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Jan Evertsenlaan nabij huisnummer 45.</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
            <text:p text:style-name="common-al">Voorschoten, 24 augustus 2021</text:p>
            <text:p text:style-name="common-al">Legeskosten: € 338,65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oorschoten,</text:span></text:p>
            <text:p><text:span text:style-name="functie">Namens dezen,</text:span></text:p>
            <text:p><text:span text:style-name="functie">C. Bus</text:span></text:p>
            <text:p><text:span text:style-name="functie">Medewerker KCC, afdeling publiekszaken</text:span></text:p>
          </text:section>
        </text:section>
        <text:section text:name="bezwaarschrift_id1-3-2-4" text:style-name="bezwaarschrift">
          <text:p text:style-name="bezwaarschrift_top"/>
          <text:p text:style-name="bezwaarschrift_al">Mededelingen</text:p>
          <text:p text:style-name="bezwaarschrift_al">Op grond van de AwB kan iedereen wiens belang rechtstreeks bij een besluit is betrokken, hiertegen een met redenen omkleed bezwaarschrift indienen. Dit moet dan gebeuren binnen zes weken na de dag waarop het besluit in de Staatscourant is gepubliceerd. Het bezwaarschrift dient te worden gericht aan burgemeester en wethouders van de gemeente; Postbus 393, 2250 AJ Voorschoten.</text:p>
          <text:p text:style-name="bezwaarschrift_al">Het verkeersbesluit treedt in werking op de dag van publicatie in de Staatscourant. </text:p>
          <text:p text:style-name="bezwaarschrift_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bezwaarschrift_al">Een dergelijk verzoek kan pas worden gedaan als het bezwaarschrift is ingediend en onverwijlde spoed, gelet op het betrokken belang, dat vereist. Voor de behandeling het verzoek wordt een bedrag aan griffierecht geheven.</text:p>
          <text:p text:style-name="bezwaarschrift_al"/>
          <text:p text:style-name="bezwaarschrift_al">Voor inhoudelijke vragen over dit verkeersbesluit kunt u contact opnemen via het algemene telefoonnummer 1407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270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0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0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schoten - Verkeersbesluit - Aanwijzen kentekengebonden gehandicaptenparkeerplaats – Jan Evertsenlaan nabij huisnummer 45, Voorschoten - Jan Evertsenlaan nabij huisnummer 45, Voor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55606</meta:user-defined>
    <meta:user-defined meta:name="OVERHEIDop.verkeersbordcode">E6</meta:user-defined>
    <dc:language>nl</dc:language>
    <meta:user-defined meta:name="OVERHEIDop.locatietype/OVERHEIDop.gebiedsmarkering">Punt</meta:user-defined>
    <meta:user-defined meta:name="DC.title">Verkeersbesluit - Aanwijzen kentekengebonden gehandicaptenparkeerplaats – Jan Evertsenlaan nabij huisnummer 45, Voorschoten</meta:user-defined>
    <meta:user-defined meta:name="DCTERMS.W3CDTF/DCTERMS.available">2021-09-21</meta:user-defined>
    <meta:user-defined meta:name="OVERHEIDop.externeBijlage">Situatietekening|exb-2021-54991</meta:user-defined>
    <meta:user-defined meta:name="DCTERMS.W3CDTF/OVERHEIDop.jaargang">2021</meta:user-defined>
    <meta:user-defined meta:name="OVERHEIDop.publicationIssue">322709</meta:user-defined>
    <meta:user-defined meta:name="OVERHEIDop.GmbID/DC.identifier">gmb-2021-322709</meta:user-defined>
    <meta:user-defined meta:name="OVERHEIDop.versieInformatie"/>
  </office:meta>
</office:document-meta>
</file>