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ogmadeseweg 70 en Besluit hogere waarden Wet geluidhinder Hoogmadeseweg 7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9a Wet ruimtelijke ordening en artikel 110c Wet geluidhinder bekend dat van donderdag 23 september 2021 tot en met woensdag 3 november 2021 de volgende stukken ter inzage liggen:</text:p>
            <text:p text:style-name="common-al">-het besluit tot vaststelling van het Wijzigingsplan ‘Hoogmadeseweg 70’ d.d. 14 september 2021;</text:p>
            <text:p text:style-name="common-al">-het vastgestelde Wijzigingsplan ‘Hoogmadeseweg 70’;</text:p>
            <text:p text:style-name="common-al">-het Besluit hogere waarden Wet geluidhinder ‘Hoogmadeseweg 70’, d.d. 26 augustus 2021.</text:p>
            <text:p text:style-name="common-al">
            <text:span text:style-name="nadrukvet">Inhoud wijzigingsplan</text:span> </text:p>
            <text:p text:style-name="common-al">Het plangebied betreft het perceel met het adres Hoogmadeseweg 70. Het wijzigingsplan maakt binnen de ter plaatse geldende bestemming ‘Maatschappelijk’ de vestiging van een hospice mogelijk. De wijziging is noodzakelijk omdat een hospice een geluidgevoelige bestemming is.</text:p>
            <text:p text:style-name="common-al">De planwijziging voldoet aan de voorwaarden zoals verwoord in artikel 8.5 van het bestemmingsplan ‘W4’.</text:p>
            <text:p text:style-name="common-al">
            <text:span text:style-name="nadrukvet">Inhoud hogere waarden Wet geluidhinder</text:span>
          </text:p>
            <text:p text:style-name="common-al">Ten behoeve van het te realiseren hospice is akoestisch onderzoek uitgevoerd. De conclusie is dat de voorkeurswaarde van 48 dB uit de Wgh vanwege wegverkeerslawaai bij het hospice wordt overschreden. De Omgevingsdienst heeft namens het college van burgemeester en wethouders van Leiderdorp hogere waarden vastgesteld vanwege het wegverkeerslawaai van de Rijksweg A4 van maximaal 53 dB. </text:p>
            <text:p text:style-name="common-al">Volledigheidshalve wordt er op gewezen dat het vaststellen van hogere waarden niet betekent dat het verkeer meer geluid mag produceren, maar dat voor een specifiek plan een hogere geluidbelasting op de gevel wordt toegestaan.<text:span text:style-name="nadrukvet"/></text:p>
            <text:p text:style-name="common-al">
            <text:span text:style-name="nadrukvet">Inzage</text:span>  </text:p>
            <text:p text:style-name="common-al">Het vastgestelde wijzigingsplan ‘Hoogmadeseweg 70’, het vaststellingsbesluit alsmede het besluit hogere waarden Wet geluidhinder ‘Hoogmadeseweg 70’, kunnen tijdens openingstijden worden ingezien bij de receptiebalie in het gemeentehuis, Willem-Alexanderlaan 1 Leiderdorp. </text:p>
            <text:p text:style-name="common-al">Het vastgestelde wijzigingsplan ‘Hoogmadeseweg 70’ is ook digitaal raadpleegbaar en te vinden op <text:a xlink:href="http://www.ruimtelijkeplannen.nl" xlink:type="simple">www.ruimtelijkeplannen.nl</text:a> (NL.IMRO.0547.WPhoogmadeseweg70-VA01). </text:p>
            <text:p text:style-name="common-al">Wilt u een toelichting? Maakt u dan een afspraak.</text:p>
            <text:p text:style-name="common-al">
            <text:span text:style-name="nadrukvet">Beroep</text:span> </text:p>
            <text:p text:style-name="common-al">Tegen het besluit tot vaststelling van het wijzigingsplan, alsmede het besluit hogere waarden Wet geluidhinder, kan gedurende de termijn van ter inzage ligging beroep worden ingesteld bij de Afdeling Bestuursrechtspraak van de Raad van State, postbus 20019, 2500 EA Den Haag. </text:p>
            <text:p text:style-name="common-al">Dit beroepschrift kunt u ook digitaal indienen via <text:a xlink:href="https://digitaalloket.raadvanstate.nl/" xlink:type="simple">https://digitaalloket.raadvanstate.nl/</text:a>. Daarvoor moet u wel beschikken over een elektronische handtekening (DigiD). Dit loket is uitsluitend bedoeld voor burgers. Advocaten, bedrijven en bestuursorganen kunnen niet via dit loket procederen. Op deze site vindt u ook meer informatie.</text:p>
            <text:p text:style-name="common-al">Vermeld ook duidelijk tegen welk besluit uw beroep zich richt.</text:p>
            <text:p text:style-name="common-al">
            <text:span text:style-name="nadrukvet">In werking treding.</text:span>
          </text:p>
            <text:p text:style-name="common-al">Het instellen van beroep heeft geen schorsende werking voor het wijzigingsplan. Degene die beroep instelt kan daarom ook een verzoek indienen bij de voorzitter van de Afdeling Bestuursrechtspraak van de Raad van State (voor adressering zie onder beroep).</text:p>
            <text:p text:style-name="common-al">Het wijzigingsbesluit treedt in werking daags na het verstrijken van de beroepstermijn, tenzij er een verzoek om voorlopige voorziening is gedaan.</text:p>
            <text:p text:style-name="common-al">
            <text:span text:style-name="nadrukvet">Informatie</text:span> </text:p>
            <text:p text:style-name="common-al">Voor vragen over het wijzigingsplan ‘Hoogmadeseweg 70’ en de procedure kunt u contact opnemen met het team Ruimtelijke Ontwikkeling, tel: 071-5458500.</text:p>
            <text:p text:style-name="common-al">Voor inhoudelijke vragen over het besluit hogere waarden Wet geluidhinder ‘Hoogmadeseweg 70’ kunt u contact opnemen met de Omgevingsdienst West Holland, tel. 071-408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27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WPhoogmadeseweg7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Hoogmadeseweg 70 en Besluit hogere waarden Wet geluidhinder Hoogmadeseweg 70 ter inzage.</meta:user-defined>
    <meta:user-defined meta:name="DCTERMS.W3CDTF/DCTERMS.available">2021-09-22</meta:user-defined>
    <meta:user-defined meta:name="DCTERMS.W3CDTF/OVERHEIDop.jaargang">2021</meta:user-defined>
    <meta:user-defined meta:name="OVERHEIDop.publicationIssue">322706</meta:user-defined>
    <meta:user-defined meta:name="OVERHEIDop.GmbID/DC.identifier">gmb-2021-322706</meta:user-defined>
    <meta:user-defined meta:name="OVERHEIDop.versieInformatie"/>
  </office:meta>
</office:document-meta>
</file>