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lokhuis 2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omgevingsvergunning op locatie Het Blokhuis 20 in Hoef en Haag. De aanvraag is geregistreerd onder zaaknummer OV-2021-0456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70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t Blokhuis 20 in Hoef en Haa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702</meta:user-defined>
    <meta:user-defined meta:name="OVERHEIDop.GmbID/DC.identifier">gmb-2021-322702</meta:user-defined>
    <meta:user-defined meta:name="OVERHEIDop.versieInformatie"/>
  </office:meta>
</office:document-meta>
</file>