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09-2021</text:span> voor <text:span text:style-name="nadrukvet">het bouwen van een levensloopbestendige woning</text:span> op het adres/de locatie <text:span text:style-name="nadrukvet">Jagerspad 79A, gemeente Ubach over Worms, Landgraaf, sectie A nr. 6148</text:span>, Dossiernr: <text:span text:style-name="nadrukvet">2021-0317, </text:span>datum verzending vergunning: <text:span text:style-name="nadrukvet">15 september 2021; </text:span></text:p>
            <text:p text:style-name="common-al">* Op <text:span text:style-name="nadrukvet">14-09-2021</text:span> voor <text:span text:style-name="nadrukvet">het plaatsen van een marmeren kunstwerk "wolkenvanger"</text:span> op het adres/de locatie <text:span text:style-name="nadrukvet">Raadhuisplein ong.</text:span><text:span text:style-name="nadrukvet">Landgraaf</text:span>, Dossiernr: <text:span text:style-name="nadrukvet">2021-0440, </text:span>datum verzending vergunning: </text:p>
            <text:p text:style-name="common-al">
            <text:span text:style-name="nadrukvet">15 september 2021; </text:span>
          </text:p>
            <text:p text:style-name="common-al">* Op <text:span text:style-name="nadrukvet">15-09-2021</text:span> voor <text:span text:style-name="nadrukvet">het inrichten van twee woonwagenlocaties</text:span> op het adres/de locatie </text:p>
            <text:p text:style-name="common-al">
            <text:span text:style-name="nadrukvet">Vogelzankweg 107 Landgraaf</text:span>, Dossiernr: <text:span text:style-name="nadrukvet">2021-0435, </text:span>datum verzending vergunning:</text:p>
            <text:p text:style-name="common-al">
            <text:span text:style-name="nadrukvet">17 september 2021. </text:span>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27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reguliere omgevingsvergunning(en) week 38</meta:user-defined>
    <meta:user-defined meta:name="DCTERMS.W3CDTF/DCTERMS.available">2021-09-22</meta:user-defined>
    <meta:user-defined meta:name="DCTERMS.W3CDTF/OVERHEIDop.jaargang">2021</meta:user-defined>
    <meta:user-defined meta:name="OVERHEIDop.publicationIssue">322700</meta:user-defined>
    <meta:user-defined meta:name="OVERHEIDop.GmbID/DC.identifier">gmb-2021-322700</meta:user-defined>
    <meta:user-defined meta:name="OVERHEIDop.versieInformatie"/>
  </office:meta>
</office:document-meta>
</file>