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schoeiing op het perceel Spaarboog 1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2020-HZ-0607 voor een omgevingsvergunning voor het vervangen van de beschoeiing op locatie Spaarboog 13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5 515732</meta:user-defined>
    <meta:user-defined meta:name="DC.title">Kennisgeving verlenging beslistermijn omgevingsvergunning voor het vervangen van de beschoeiing op het perceel Spaarboog 13 te De Goorn</meta:user-defined>
    <meta:user-defined meta:name="OVERHEID.PostcodeHuisnummer/OVERHEIDop.postcodeHuisnummer">1648HA 13</meta:user-defined>
    <meta:user-defined meta:name="OVERHEIDop.straatnaam">Spaarboog</meta:user-defined>
    <meta:user-defined meta:name="OVERHEIDop.woonplaats">De Goo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70</meta:user-defined>
    <meta:user-defined meta:name="OVERHEIDop.GmbID/DC.identifier">gmb-2021-32270</meta:user-defined>
    <meta:user-defined meta:name="OVERHEIDop.versieInformatie"/>
  </office:meta>
</office:document-meta>
</file>