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iken bomen op locatie Om de Landskroo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1 heeft het college van burgemeester en wethouders van de gemeente Dalfsen een aanvraag ontvangen voor het kappen van 2 eiken bomen op het perceel Om de Landskroon 1 in Dalfsen. De aanvraag is geregistreerd onder zaaknummer Z/21/64086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6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Om de Landskroon 1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2 eiken bomen op locatie Om de Landskroon 1 in Dalf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697</meta:user-defined>
    <meta:user-defined meta:name="OVERHEIDop.GmbID/DC.identifier">gmb-2021-322697</meta:user-defined>
    <meta:user-defined meta:name="OVERHEIDop.versieInformatie"/>
  </office:meta>
</office:document-meta>
</file>