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Besluiten verlenging beslistermijn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common-al">* De aanvraag van<text:span text:style-name="nadrukvet">02-07-2021</text:span> voor <text:span text:style-name="nadrukvet">het intern verbouwen van het pand</text:span> op het adres/de locatie <text:span text:style-name="nadrukvet">Schoolstraat 2 Landgraaf</text:span>, Dossiernr: <text:span text:style-name="nadrukvet">2021-0396;</text:span> </text:p>
            <text:p text:style-name="common-al">* De aanvraag van<text:span text:style-name="nadrukvet">30-07-2021</text:span> voor <text:span text:style-name="nadrukvet">het realiseren/aanpassen van het viaduct</text:span> op het adres/de locatie</text:p>
            <text:p text:style-name="common-al">
            <text:span text:style-name="nadrukvet">Melchersstraat ong. (gemeente Schaesberg sectie B. nummer 699</text:span>, <text:span text:style-name="nadrukvet">Landgraaf</text:span>, Dossiernr: <text:span text:style-name="nadrukvet">2021-0443;</text:span> </text:p>
            <text:p text:style-name="common-al">* De aanvraag van<text:span text:style-name="nadrukvet">24-06-2021</text:span> voor <text:span text:style-name="nadrukvet">het realiseren/veranderen van het viaduct</text:span> op het adres/de locatie </text:p>
            <text:p text:style-name="last-al">
            <text:span text:style-name="nadrukvet">Euregioweg</text:span>, <text:span text:style-name="nadrukvet">Landgraaf</text:span>, Dossiernr: <text:span text:style-name="nadrukvet">2021-0370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2269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9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9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Besluiten verlenging beslistermijn week 38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694</meta:user-defined>
    <meta:user-defined meta:name="OVERHEIDop.GmbID/DC.identifier">gmb-2021-322694</meta:user-defined>
    <meta:user-defined meta:name="OVERHEIDop.versieInformatie"/>
  </office:meta>
</office:document-meta>
</file>