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arse &amp; Kroon Hof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931</text:span>
          </text:p>
            <text:p text:style-name="common-al">Gemeente Aalsmeer heeft op 14 september 2021 een aanvraag omgevingsvergunning ontvangen voor het uitbreiden van de keuken op de begane grond van de woning. De locatie is Maarse &amp; Kroon Hof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69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9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arse &amp; Kroon Hof 35 in Aals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93</meta:user-defined>
    <meta:user-defined meta:name="OVERHEIDop.GmbID/DC.identifier">gmb-2021-322693</meta:user-defined>
    <meta:user-defined meta:name="OVERHEIDop.versieInformatie"/>
  </office:meta>
</office:document-meta>
</file>