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  leidingen Liander N.V.op Telderskade 48 2321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064</text:p>
            <text:p text:style-name="common-al">Datum besluit: 16-09-2021 14:40</text:p>
            <text:p text:style-name="common-al">Locatie: Telderskade 48 2321TE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69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3064</meta:user-defined>
    <meta:user-defined meta:name="DCTERMS.abstract">Aanleggen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  leidingen Liander N.V.op Telderskade 48 2321TE Leiden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92</meta:user-defined>
    <meta:user-defined meta:name="OVERHEIDop.GmbID/DC.identifier">gmb-2021-322692</meta:user-defined>
    <meta:user-defined meta:name="OVERHEIDop.versieInformatie"/>
  </office:meta>
</office:document-meta>
</file>