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eerzichtlaan kruising  Abdiss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1een besluit verzonden op de aanvraag met zaaknummer 2021-001890 voor het kappen van één boom op locatie Meerzichtlaan kruisingAbdissenbo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eerzichtlaan bij Afrikaweg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eerzichtlaan kruising  Abdissenbo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89</meta:user-defined>
    <meta:user-defined meta:name="OVERHEIDop.GmbID/DC.identifier">gmb-2021-322689</meta:user-defined>
    <meta:user-defined meta:name="OVERHEIDop.versieInformatie"/>
  </office:meta>
</office:document-meta>
</file>