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schuur door grotere schuur met puntdak, Bultkroos 68 8043NK Zwolle [0193ESUITE202133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21332021</text:p>
            <text:p text:style-name="common-al">Ingekomen: 7 september 2021</text:p>
            <text:p text:style-name="common-al">Locatie: Bultkroos 68 8043NK Zwolle</text:p>
            <text:p text:style-name="common-al">Projectomschrijving: het vervangen van de schuur door een grotere schuur met puntd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68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8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8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1332021</meta:user-defined>
    <meta:user-defined meta:name="DCTERMS.abstract">het vergroten van de schuur</meta:user-defined>
    <dc:language>nl</dc:language>
    <meta:user-defined meta:name="OVERHEIDop.locatietype/OVERHEIDop.gebiedsmarkering">Punt</meta:user-defined>
    <meta:user-defined meta:name="DC.title">Aanvraag omgevingsvergunning, vervangen van schuur door grotere schuur met puntdak, Bultkroos 68 8043NK Zwolle [0193ESUITE2021332021 ]</meta:user-defined>
    <meta:user-defined meta:name="DCTERMS.W3CDTF/DCTERMS.available">2021-09-20</meta:user-defined>
    <meta:user-defined meta:name="DCTERMS.W3CDTF/OVERHEIDop.jaargang">2021</meta:user-defined>
    <meta:user-defined meta:name="OVERHEIDop.publicationIssue">322687</meta:user-defined>
    <meta:user-defined meta:name="OVERHEIDop.GmbID/DC.identifier">gmb-2021-322687</meta:user-defined>
    <meta:user-defined meta:name="OVERHEIDop.versieInformatie"/>
  </office:meta>
</office:document-meta>
</file>