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Basisschool 't Valder</text:span> voor het houden van Streetwise activiteit d.d. 11-10-2021 op locatie <text:span text:style-name="nadrukvet">Belvauer 74, Landgraaf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26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3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684</meta:user-defined>
    <meta:user-defined meta:name="OVERHEIDop.GmbID/DC.identifier">gmb-2021-322684</meta:user-defined>
    <meta:user-defined meta:name="OVERHEIDop.versieInformatie"/>
  </office:meta>
</office:document-meta>
</file>