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ong.: voor het wijzigen van de bestemming van agrarisch bijgebouw naar wonen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Het betreft de locatie kadastraal bekend gemeente Coevorden, sectie I, nr. 2992.</text:p>
            <text:p text:style-name="common-al"/>
            <text:p text:style-name="common-al">Burgemeester en wethouders van Coevorden maken bekend dat deze omgevingsvergunning is geweigerd. Deze vergunning heeft de <text:span text:style-name="nadrukvet">uitgebreide</text:span> procedure doorlopen.</text:p>
            <text:p text:style-name="common-al"/>
            <text:p text:style-name="common-al">Ontvangen op 1 februari 2021. Besluit verzonden op 16 september 2021.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<text:span text:style-name="nadrukvet">21 september 2021</text:span> <text:span text:style-name="nadrukvet">tot en met 1 november 2021</text:span>. Wij werken op afspraak bij het Klantcontactcentrum. Voor informatie over het maken van een afspraak om stukken in te zien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last-al">Zaak - 9585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267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7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7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9585-2021</meta:user-defined>
    <dc:language>nl</dc:language>
    <meta:user-defined meta:name="OVERHEIDop.locatietype/OVERHEIDop.gebiedsmarkering">Perceel</meta:user-defined>
    <meta:user-defined meta:name="DC.title">Coevorden - Weijerswold ong.: voor het wijzigen van de bestemming van agrarisch bijgebouw naar wonen (geweigerd)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672</meta:user-defined>
    <meta:user-defined meta:name="OVERHEIDop.GmbID/DC.identifier">gmb-2021-322672</meta:user-defined>
    <meta:user-defined meta:name="OVERHEIDop.versieInformatie"/>
  </office:meta>
</office:document-meta>
</file>